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 fo:padding-bottom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75cm" fo:min-width="1.3cm"/>
    </style:style>
    <style:style style:name="gr5" style:family="graphic" style:parent-style-name="Date_20_lines">
      <style:graphic-properties draw:textarea-vertical-align="middle"/>
    </style:style>
    <style:style style:name="gr6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Next_20_release" draw:text-style-name="P1" draw:layer="layout" svg:x1="18.7cm" svg:y1="5.1cm" svg:x2="18.7cm" svg:y2="11.5cm">
          <text:p text:style-name="P1"/>
        </draw:line>
        <draw:line draw:style-name="gr1" draw:text-style-name="P2" draw:layer="layout" svg:x1="0.6cm" svg:y1="5.1cm" svg:x2="24cm" svg:y2="5.1cm">
          <text:p text:style-name="P1">develop branch</text:p>
          <text:p text:style-name="P1"/>
        </draw:line>
        <draw:line draw:style-name="gr2" draw:text-style-name="P2" draw:layer="layout" svg:x1="2.8cm" svg:y1="5.1cm" svg:x2="2.8cm" svg:y2="9.1cm">
          <text:p text:style-name="P1">branching</text:p>
          <text:p text:style-name="P1"/>
        </draw:line>
        <draw:line draw:style-name="gr3" draw:text-style-name="P2" draw:layer="layout" svg:x1="2.8cm" svg:y1="9.1cm" svg:x2="28.1cm" svg:y2="9.1cm">
          <text:p/>
        </draw:line>
        <draw:custom-shape draw:style-name="gr4" draw:text-style-name="P1" draw:layer="layout" svg:width="1.8cm" svg:height="1cm" svg:x="4cm" svg:y="8.6cm">
          <text:p text:style-name="P1">RC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4cm" svg:y="8.6cm">
          <text:p text:style-name="P1">RC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6.3cm" svg:y="8.6cm">
          <text:p text:style-name="P1">RC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6.3cm" svg:y="8.6cm">
          <text:p text:style-name="P1">RC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8.6cm" svg:y="8.6cm">
          <text:p text:style-name="P1">RC3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8.6cm" svg:y="8.6cm">
          <text:p text:style-name="P1">RC3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10.9cm" svg:y="8.6cm">
          <text:p text:style-name="P1">.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10.9cm" svg:y="8.6cm">
          <text:p text:style-name="P1">.0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14.5cm" svg:y="8.6cm">
          <text:p text:style-name="P1">.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18.3cm" svg:y="8.6cm">
          <text:p text:style-name="P1">.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22.4cm" svg:y="8.6cm">
          <text:p text:style-name="P1">.3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26.5cm" svg:y="8.6cm">
          <text:p text:style-name="P1">.4</text:p>
          <draw:enhanced-geometry svg:viewBox="0 0 21600 21600" draw:type="rectangle" draw:enhanced-path="M 0 0 L 21600 0 21600 21600 0 21600 0 0 Z N"/>
        </draw:custom-shape>
        <draw:line draw:style-name="Next_20_release" draw:text-style-name="P1" draw:layer="layout" svg:x1="18.7cm" svg:y1="11.5cm" svg:x2="29.7cm" svg:y2="11.5cm">
          <text:p/>
        </draw:line>
        <draw:custom-shape draw:style-name="gr4" draw:text-style-name="P1" draw:layer="layout" svg:width="1.8cm" svg:height="1cm" svg:x="19.9cm" svg:y="11cm">
          <text:p text:style-name="P1">RC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22.2cm" svg:y="11cm">
          <text:p text:style-name="P1">RC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24.5cm" svg:y="11cm">
          <text:p text:style-name="P1">RC3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8cm" svg:height="1cm" svg:x="26.8cm" svg:y="11cm">
          <text:p text:style-name="P1">.0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.8cm" svg:y1="3.8cm" svg:x2="2.8cm" svg:y2="13.7cm">
          <text:p/>
        </draw:line>
        <draw:line draw:style-name="gr5" draw:text-style-name="P1" draw:layer="layout" svg:x1="4cm" svg:y1="3.8cm" svg:x2="4cm" svg:y2="13.7cm">
          <text:p/>
        </draw:line>
        <draw:line draw:style-name="gr5" draw:text-style-name="P1" draw:layer="layout" svg:x1="6.3cm" svg:y1="3.8cm" svg:x2="6.3cm" svg:y2="13.7cm">
          <text:p/>
        </draw:line>
        <draw:line draw:style-name="gr5" draw:text-style-name="P1" draw:layer="layout" svg:x1="8.6cm" svg:y1="3.8cm" svg:x2="8.6cm" svg:y2="13.7cm">
          <text:p/>
        </draw:line>
        <draw:line draw:style-name="gr5" draw:text-style-name="P1" draw:layer="layout" svg:x1="10.9cm" svg:y1="3.8cm" svg:x2="10.9cm" svg:y2="13.7cm">
          <text:p/>
        </draw:line>
        <draw:line draw:style-name="gr5" draw:text-style-name="P1" draw:layer="layout" svg:x1="14.5cm" svg:y1="3.8cm" svg:x2="14.5cm" svg:y2="13.7cm">
          <text:p/>
        </draw:line>
        <draw:line draw:style-name="gr6" draw:text-style-name="P1" draw:layer="layout" svg:x1="4cm" svg:y1="10.6cm" svg:x2="6.3cm" svg:y2="10.6cm">
          <text:p text:style-name="P1">2 wks</text:p>
          <text:p text:style-name="P1"/>
        </draw:line>
        <draw:line draw:style-name="gr6" draw:text-style-name="P1" draw:layer="layout" svg:x1="10.9cm" svg:y1="10.6cm" svg:x2="14.5cm" svg:y2="10.6cm">
          <text:p text:style-name="P1">3-4 wks</text:p>
          <text:p text:style-name="P1"/>
        </draw:line>
        <draw:line draw:style-name="gr5" draw:text-style-name="P1" draw:layer="layout" svg:x1="18.3cm" svg:y1="3.8cm" svg:x2="18.3cm" svg:y2="13.7cm">
          <text:p/>
        </draw:line>
        <draw:line draw:style-name="gr6" draw:text-style-name="P1" draw:layer="layout" svg:x1="14.5cm" svg:y1="10.6cm" svg:x2="18.3cm" svg:y2="10.6cm">
          <text:p text:style-name="P1">~1 month</text:p>
          <text:p text:style-name="P1"/>
        </draw:line>
        <draw:line draw:style-name="gr5" draw:text-style-name="P1" draw:layer="layout" svg:x1="26.801cm" svg:y1="3.8cm" svg:x2="26.801cm" svg:y2="13.7cm">
          <text:p/>
        </draw:line>
        <draw:line draw:style-name="gr6" draw:text-style-name="P1" draw:layer="layout" svg:x1="10.9cm" svg:y1="13.1cm" svg:x2="26.801cm" svg:y2="13.1cm">
          <text:p text:style-name="P1">~3 months</text:p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draw:textarea-vertical-align="bottom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color="#000000" draw:fill="none" draw:fill-gradient-name="Gradient_20_7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ate_20_lines" style:display-name="Date lines" style:family="graphic" style:parent-style-name="objectwithoutfill">
      <style:graphic-properties draw:stroke="dash" svg:stroke-color="#999999"/>
    </style:style>
    <style:style style:name="Next_20_release" style:display-name="Next release" style:family="graphic" style:parent-style-name="objectwithoutfill">
      <style:graphic-properties svg:stroke-color="#808080"/>
    </style:style>
  </office:styles>
  <office:automatic-styles>
    <style:page-layout style:name="PM0">
      <style:page-layout-properties fo:margin-top="1cm" fo:margin-bottom="1cm" fo:margin-left="1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ominic Cleal</meta:initial-creator>
    <meta:creation-date>2016-02-23T11:50:27.411018413</meta:creation-date>
    <dc:date>2016-02-23T12:25:03.545746127</dc:date>
    <dc:creator>Dominic Cleal</dc:creator>
    <meta:editing-duration>PT18M54S</meta:editing-duration>
    <meta:editing-cycles>7</meta:editing-cycles>
    <meta:generator>LibreOffice/4.4.5.2$Linux_X86_64 LibreOffice_project/40$Build-2</meta:generator>
    <meta:document-statistic meta:object-count="33"/>
  </office:meta>
</office:document-meta>
</file>